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Tahom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2.453cm" fo:margin-right="0cm" fo:text-align="start" style:justify-single-word="false" fo:text-indent="0cm" style:auto-text-indent="false"/>
      <style:text-properties style:font-name="Tahoma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ahoma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 Comando Vigili Urbani </text:p>
      <text:p text:style-name="P4">Comune di Villa San Pietr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OGGETTO: Comunicazione relativa a corteo religioso.</text:p>
      <text:p text:style-name="P2"/>
      <text:p text:style-name="P2"/>
      <text:p text:style-name="P2"/>
      <text:p text:style-name="P2">Il sottoscritto____________________________, nato a __________________________________ il ____________________ e residente a _______________________________________________ in via__________________________________n.__________________, in qualità di_______________________________________________________________________,</text:p>
      <text:p text:style-name="P2"/>
      <text:p text:style-name="P2"/>
      <text:p text:style-name="P2"/>
      <text:p text:style-name="P3">COMUNICA</text:p>
      <text:p text:style-name="P3"/>
      <text:p text:style-name="P3"/>
      <text:p text:style-name="P2">che in data ________________________ dalle ore _______________ alle ore ________________</text:p>
      <text:p text:style-name="P2">si terrà una processione/corteo religioso/pubblica manifestazione in occasione di __________________________________ <text:s/>che interesserà le seguenti vie del paese: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e che prevederà la presenza di ______________________________________________________</text:p>
      <text:p text:style-name="P2">con ingombro carreggiata di mt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>Villa San Pietro, ________________________</text:p>
      <text:p text:style-name="P2"/>
      <text:p text:style-name="P2"/>
      <text:p text:style-name="P2"/>
      <text:p text:style-name="P2"/>
      <text:p text:style-name="P2"/>
      <text:p text:style-name="P6">firma <text:s text:c="2"/></text:p>
      <text:p text:style-name="P2"/>
      <text:p text:style-name="P1"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50S</meta:editing-duration>
    <meta:editing-cycles>6</meta:editing-cycles>
    <meta:generator>OpenOffice.org/3.4.1$Win32 OpenOffice.org_project/341m1$Build-9593</meta:generator>
    <dc:date>2016-02-16T12:01:35.95</dc:date>
    <meta:printed-by>Polizia Municipale Comune di Villa San Pietro</meta:printed-by>
    <meta:print-date>2013-03-27T10:07:47.14</meta:print-date>
    <meta:document-statistic meta:table-count="0" meta:image-count="0" meta:object-count="0" meta:page-count="1" meta:paragraph-count="17" meta:word-count="82" meta:character-count="1297"/>
    <meta:user-defined meta:name="Info 1"/>
    <meta:user-defined meta:name="Info 2"/>
    <meta:user-defined meta:name="Info 3"/>
    <meta:user-defined meta:name="Info 4"/>
  </office:meta>
</office:document-meta>
</file>